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8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9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40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6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5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8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8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8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11.7210416666667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10.398125cm"/>
    </style:style>
    <style:style style:name="co21" style:family="table-column">
      <style:table-column-properties fo:break-before="auto" style:column-width="0.846666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7.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8.85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96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spanned="1" table:number-rows-spanned="3" table:style-name="ce59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60">
            <text:p><text:span text:style-name="T1">Prevista</text:span></text:p>
          </table:table-cell>
          <table:covered-table-cell table:number-columns-repeated="4"/>
          <table:table-cell office:value-type="string" table:style-name="ce3">
            <text:p><text:span text:style-name="T1">Atualizada</text:span></text:p>
          </table:table-cell>
          <table:table-cell office:value-type="string" table:number-columns-spanned="2" table:number-rows-spanned="1" table:style-name="ce61">
            <text:p><text:span text:style-name="T1">Mês</text:span></text:p>
          </table:table-cell>
          <table:covered-table-cell/>
          <table:table-cell office:value-type="string" table:style-name="ce3">
            <text:p><text:span text:style-name="T1">Mês</text:span></text:p>
          </table:table-cell>
          <table:table-cell office:value-type="string" table:number-columns-spanned="2" table:number-rows-spanned="1" table:style-name="ce63">
            <text:p><text:span text:style-name="T1">o</text:span><text:span text:style-name="T2"><text:s/></text:span><text:span text:style-name="T1">Orçado</text:span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64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98.278.142,00</text:span></text:p>
          </table:table-cell>
          <table:covered-table-cell table:number-columns-repeated="4"/>
          <table:table-cell office:value-type="float" office:value="298278142" table:style-name="ce4">
            <text:p>298.278.142,00</text:p>
          </table:table-cell>
          <table:table-cell office:value-type="float" office:value="36427360.880000003" table:number-columns-spanned="2" table:number-rows-spanned="1" table:style-name="ce65">
            <text:p>36.427.360,88</text:p>
          </table:table-cell>
          <table:covered-table-cell/>
          <table:table-cell office:value-type="float" office:value="36427360.880000003" table:style-name="ce4">
            <text:p>36.427.360,88</text:p>
          </table:table-cell>
          <table:table-cell office:value-type="float" office:value="12.21" table:number-columns-spanned="2" table:number-rows-spanned="1" table:style-name="ce66">
            <text:p>12,21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67">
            <text:p><text:span text:style-name="T3">1.1.0.0.00.0.0.00.00.000.000.00.00.000</text:span></text:p>
          </table:table-cell>
          <table:covered-table-cell/>
          <table:table-cell office:value-type="string" table:style-name="ce2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78619688" table:number-columns-spanned="2" table:number-rows-spanned="1" table:style-name="ce68">
            <text:p>178.619.688,00</text:p>
          </table:table-cell>
          <table:covered-table-cell/>
          <table:table-cell office:value-type="float" office:value="178619688" table:style-name="ce7">
            <text:p>178.619.688,00</text:p>
          </table:table-cell>
          <table:table-cell office:value-type="float" office:value="27805104.600000001" table:number-columns-spanned="2" table:number-rows-spanned="1" table:style-name="ce69">
            <text:p>27.805.104,60</text:p>
          </table:table-cell>
          <table:covered-table-cell/>
          <table:table-cell office:value-type="float" office:value="27805104.600000001" table:style-name="ce8">
            <text:p>27.805.104,60</text:p>
          </table:table-cell>
          <table:table-cell office:value-type="float" office:value="15.57" table:number-columns-spanned="3" table:number-rows-spanned="1" table:style-name="ce70">
            <text:p>15,57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7">
            <text:p><text:span text:style-name="T3">1.1.2.0.00.0.0.00.00.000.000.00.00.000</text:span></text:p>
          </table:table-cell>
          <table:covered-table-cell/>
          <table:table-cell office:value-type="string" table:style-name="ce9">
            <text:p><text:span text:style-name="T3">TAXAS</text:span></text:p>
          </table:table-cell>
          <table:table-cell office:value-type="float" office:value="178619688" table:number-columns-spanned="2" table:number-rows-spanned="1" table:style-name="ce69">
            <text:p>178.619.688,00</text:p>
          </table:table-cell>
          <table:covered-table-cell/>
          <table:table-cell office:value-type="float" office:value="178619688" table:style-name="ce8">
            <text:p>178.619.688,00</text:p>
          </table:table-cell>
          <table:table-cell office:value-type="float" office:value="27805104.600000001" table:number-columns-spanned="2" table:number-rows-spanned="1" table:style-name="ce69">
            <text:p>27.805.104,60</text:p>
          </table:table-cell>
          <table:covered-table-cell/>
          <table:table-cell office:value-type="float" office:value="27805104.600000001" table:style-name="ce8">
            <text:p>27.805.104,60</text:p>
          </table:table-cell>
          <table:table-cell office:value-type="float" office:value="15.57" table:number-columns-spanned="3" table:number-rows-spanned="1" table:style-name="ce70">
            <text:p>15,57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<text:span text:style-name="T3">1.1.2.1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532787" table:number-columns-spanned="2" table:number-rows-spanned="1" table:style-name="ce69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4724.4799999999996" table:number-columns-spanned="2" table:number-rows-spanned="1" table:style-name="ce69">
            <text:p>4.724,48</text:p>
          </table:table-cell>
          <table:covered-table-cell/>
          <table:table-cell office:value-type="float" office:value="4724.4799999999996" table:style-name="ce8">
            <text:p>4.724,48</text:p>
          </table:table-cell>
          <table:table-cell office:value-type="float" office:value="0.19" table:number-columns-spanned="3" table:number-rows-spanned="1" table:style-name="ce70">
            <text:p>0,19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7">
            <text:p><text:span text:style-name="T3">1.1.2.1.01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532787" table:number-columns-spanned="2" table:number-rows-spanned="1" table:style-name="ce69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4724.4799999999996" table:number-columns-spanned="2" table:number-rows-spanned="1" table:style-name="ce69">
            <text:p>4.724,48</text:p>
          </table:table-cell>
          <table:covered-table-cell/>
          <table:table-cell office:value-type="float" office:value="4724.4799999999996" table:style-name="ce8">
            <text:p>4.724,48</text:p>
          </table:table-cell>
          <table:table-cell office:value-type="float" office:value="0.19" table:number-columns-spanned="3" table:number-rows-spanned="1" table:style-name="ce70">
            <text:p>0,19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<text:span text:style-name="T3">1.1.2.1.01.0.1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532787" table:number-columns-spanned="2" table:number-rows-spanned="1" table:style-name="ce69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4724.4799999999996" table:number-columns-spanned="2" table:number-rows-spanned="1" table:style-name="ce69">
            <text:p>4.724,48</text:p>
          </table:table-cell>
          <table:covered-table-cell/>
          <table:table-cell office:value-type="float" office:value="4724.4799999999996" table:style-name="ce8">
            <text:p>4.724,48</text:p>
          </table:table-cell>
          <table:table-cell office:value-type="float" office:value="0.19" table:number-columns-spanned="3" table:number-rows-spanned="1" table:style-name="ce70">
            <text:p>0,19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7">
            <text:p><text:span text:style-name="T3">1.1.2.1.01.0.1.09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9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4724.4799999999996" table:number-columns-spanned="2" table:number-rows-spanned="1" table:style-name="ce69">
            <text:p>4.724,48</text:p>
          </table:table-cell>
          <table:covered-table-cell/>
          <table:table-cell office:value-type="float" office:value="4724.4799999999996" table:style-name="ce8">
            <text:p>4.724,48</text:p>
          </table:table-cell>
          <table:table-cell office:value-type="float" office:value="0.19" table:number-columns-spanned="3" table:number-rows-spanned="1" table:style-name="ce70">
            <text:p>0,19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7">
            <text:p><text:span text:style-name="T3">1.1.2.1.01.0.1.09.00.000.000.11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9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4724.4799999999996" table:number-columns-spanned="2" table:number-rows-spanned="1" table:style-name="ce69">
            <text:p>4.724,48</text:p>
          </table:table-cell>
          <table:covered-table-cell/>
          <table:table-cell office:value-type="float" office:value="4724.4799999999996" table:style-name="ce8">
            <text:p>4.724,48</text:p>
          </table:table-cell>
          <table:table-cell office:value-type="float" office:value="0.19" table:number-columns-spanned="3" table:number-rows-spanned="1" table:style-name="ce70">
            <text:p>0,19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7">
            <text:p><text:span text:style-name="T3">1.1.2.1.01.0.1.09.00.000.000.11.01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9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4724.4799999999996" table:number-columns-spanned="2" table:number-rows-spanned="1" table:style-name="ce69">
            <text:p>4.724,48</text:p>
          </table:table-cell>
          <table:covered-table-cell/>
          <table:table-cell office:value-type="float" office:value="4724.4799999999996" table:style-name="ce8">
            <text:p>4.724,48</text:p>
          </table:table-cell>
          <table:table-cell office:value-type="float" office:value="0.19" table:number-columns-spanned="3" table:number-rows-spanned="1" table:style-name="ce70">
            <text:p>0,19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67">
            <text:p><text:span text:style-name="T3">1.1.2.2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76086901" table:number-columns-spanned="2" table:number-rows-spanned="1" table:style-name="ce69">
            <text:p>176.086.901,00</text:p>
          </table:table-cell>
          <table:covered-table-cell/>
          <table:table-cell office:value-type="float" office:value="176086901" table:style-name="ce8">
            <text:p>176.086.901,00</text:p>
          </table:table-cell>
          <table:table-cell office:value-type="float" office:value="27800380.120000001" table:number-columns-spanned="2" table:number-rows-spanned="1" table:style-name="ce69">
            <text:p>27.800.380,12</text:p>
          </table:table-cell>
          <table:covered-table-cell/>
          <table:table-cell office:value-type="float" office:value="27800380.120000001" table:style-name="ce8">
            <text:p>27.800.380,12</text:p>
          </table:table-cell>
          <table:table-cell office:value-type="float" office:value="15.79" table:number-columns-spanned="3" table:number-rows-spanned="1" table:style-name="ce70">
            <text:p>15,79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7">
            <text:p><text:span text:style-name="T3">1.1.2.2.53.0.0.00.00.000.000.00.00.000</text:span></text:p>
          </table:table-cell>
          <table:covered-table-cell/>
          <table:table-cell office:value-type="string" table:style-name="ce11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table-cell office:value-type="float" office:value="176086901" table:number-columns-spanned="2" table:number-rows-spanned="1" table:style-name="ce69">
            <text:p>176.086.901,00</text:p>
          </table:table-cell>
          <table:covered-table-cell/>
          <table:table-cell office:value-type="float" office:value="176086901" table:style-name="ce8">
            <text:p>176.086.901,00</text:p>
          </table:table-cell>
          <table:table-cell office:value-type="float" office:value="27800380.120000001" table:number-columns-spanned="2" table:number-rows-spanned="1" table:style-name="ce69">
            <text:p>27.800.380,12</text:p>
          </table:table-cell>
          <table:covered-table-cell/>
          <table:table-cell office:value-type="float" office:value="27800380.120000001" table:style-name="ce8">
            <text:p>27.800.380,12</text:p>
          </table:table-cell>
          <table:table-cell office:value-type="float" office:value="15.79" table:number-columns-spanned="3" table:number-rows-spanned="1" table:style-name="ce70">
            <text:p>15,79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7">
            <text:p><text:span text:style-name="T3">1.1.2.2.53.0.1.00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48138872" table:number-columns-spanned="2" table:number-rows-spanned="1" table:style-name="ce69">
            <text:p>148.138.872,00</text:p>
          </table:table-cell>
          <table:covered-table-cell/>
          <table:table-cell office:value-type="float" office:value="148138872" table:style-name="ce7">
            <text:p>148.138.872,00</text:p>
          </table:table-cell>
          <table:table-cell office:value-type="float" office:value="25981706.079999998" table:number-columns-spanned="2" table:number-rows-spanned="1" table:style-name="ce69">
            <text:p>25.981.706,08</text:p>
          </table:table-cell>
          <table:covered-table-cell/>
          <table:table-cell office:value-type="float" office:value="25981706.079999998" table:style-name="ce8">
            <text:p>25.981.706,08</text:p>
          </table:table-cell>
          <table:table-cell office:value-type="float" office:value="17.54" table:number-columns-spanned="3" table:number-rows-spanned="1" table:style-name="ce70">
            <text:p>17,54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7">
            <text:p><text:span text:style-name="T3">1.1.2.2.53.0.1.02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9">
            <text:p>2.750,00</text:p>
          </table:table-cell>
          <table:covered-table-cell/>
          <table:table-cell office:value-type="float" office:value="2750" table:style-name="ce7">
            <text:p>2.750,00</text:p>
          </table:table-cell>
          <table:table-cell office:value-type="float" office:value="252.68" table:number-columns-spanned="2" table:number-rows-spanned="1" table:style-name="ce71">
            <text:p>252,68</text:p>
          </table:table-cell>
          <table:covered-table-cell/>
          <table:table-cell office:value-type="float" office:value="252.68" table:style-name="ce15">
            <text:p>252,68</text:p>
          </table:table-cell>
          <table:table-cell office:value-type="float" office:value="9.19" table:number-columns-spanned="3" table:number-rows-spanned="1" table:style-name="ce70">
            <text:p>9,19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7">
            <text:p><text:span text:style-name="T3">1.1.2.2.53.0.1.02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9">
            <text:p>2.750,00</text:p>
          </table:table-cell>
          <table:covered-table-cell/>
          <table:table-cell office:value-type="float" office:value="2750" table:style-name="ce7">
            <text:p>2.750,00</text:p>
          </table:table-cell>
          <table:table-cell office:value-type="float" office:value="252.68" table:number-columns-spanned="2" table:number-rows-spanned="1" table:style-name="ce71">
            <text:p>252,68</text:p>
          </table:table-cell>
          <table:covered-table-cell/>
          <table:table-cell office:value-type="float" office:value="252.68" table:style-name="ce15">
            <text:p>252,68</text:p>
          </table:table-cell>
          <table:table-cell office:value-type="float" office:value="9.19" table:number-columns-spanned="3" table:number-rows-spanned="1" table:style-name="ce70">
            <text:p>9,19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7">
            <text:p><text:span text:style-name="T3">1.1.2.2.53.0.1.02.00.000.000.12.01.000</text:span></text:p>
          </table:table-cell>
          <table:covered-table-cell/>
          <table:table-cell office:value-type="string" table:style-name="ce13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9">
            <text:p>2.750,00</text:p>
          </table:table-cell>
          <table:covered-table-cell/>
          <table:table-cell office:value-type="float" office:value="2750" table:style-name="ce7">
            <text:p>2.750,00</text:p>
          </table:table-cell>
          <table:table-cell office:value-type="float" office:value="252.68" table:number-columns-spanned="2" table:number-rows-spanned="1" table:style-name="ce71">
            <text:p>252,68</text:p>
          </table:table-cell>
          <table:covered-table-cell/>
          <table:table-cell office:value-type="float" office:value="252.68" table:style-name="ce15">
            <text:p>252,68</text:p>
          </table:table-cell>
          <table:table-cell office:value-type="float" office:value="9.19" table:number-columns-spanned="3" table:number-rows-spanned="1" table:style-name="ce70">
            <text:p>9,19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7">
            <text:p><text:span text:style-name="T3">1.1.2.2.53.0.1.02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9">
            <text:p>2.750,00</text:p>
          </table:table-cell>
          <table:covered-table-cell/>
          <table:table-cell office:value-type="float" office:value="2750" table:style-name="ce7">
            <text:p>2.750,00</text:p>
          </table:table-cell>
          <table:table-cell office:value-type="float" office:value="252.68" table:number-columns-spanned="2" table:number-rows-spanned="1" table:style-name="ce71">
            <text:p>252,68</text:p>
          </table:table-cell>
          <table:covered-table-cell/>
          <table:table-cell office:value-type="float" office:value="252.68" table:style-name="ce15">
            <text:p>252,68</text:p>
          </table:table-cell>
          <table:table-cell office:value-type="float" office:value="9.19" table:number-columns-spanned="3" table:number-rows-spanned="1" table:style-name="ce70">
            <text:p>9,19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7">
            <text:p><text:span text:style-name="T3">1.1.2.2.53.0.1.03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48136122" table:number-columns-spanned="2" table:number-rows-spanned="1" table:style-name="ce69">
            <text:p>148.136.122,00</text:p>
          </table:table-cell>
          <table:covered-table-cell/>
          <table:table-cell office:value-type="float" office:value="148136122" table:style-name="ce7">
            <text:p>148.136.122,00</text:p>
          </table:table-cell>
          <table:table-cell office:value-type="float" office:value="25981453.399999999" table:number-columns-spanned="2" table:number-rows-spanned="1" table:style-name="ce69">
            <text:p>25.981.453,40</text:p>
          </table:table-cell>
          <table:covered-table-cell/>
          <table:table-cell office:value-type="float" office:value="25981453.399999999" table:style-name="ce8">
            <text:p>25.981.453,40</text:p>
          </table:table-cell>
          <table:table-cell office:value-type="float" office:value="17.54" table:number-columns-spanned="3" table:number-rows-spanned="1" table:style-name="ce70">
            <text:p>17,54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7">
            <text:p><text:span text:style-name="T3">1.1.2.2.53.0.1.03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69">
            <text:p>137.579.896,00</text:p>
          </table:table-cell>
          <table:covered-table-cell/>
          <table:table-cell office:value-type="float" office:value="137579896" table:style-name="ce7">
            <text:p>137.579.896,00</text:p>
          </table:table-cell>
          <table:table-cell office:value-type="float" office:value="24968735.34" table:number-columns-spanned="2" table:number-rows-spanned="1" table:style-name="ce69">
            <text:p>24.968.735,34</text:p>
          </table:table-cell>
          <table:covered-table-cell/>
          <table:table-cell office:value-type="float" office:value="24968735.34" table:style-name="ce8">
            <text:p>24.968.735,34</text:p>
          </table:table-cell>
          <table:table-cell office:value-type="float" office:value="18.149999999999999" table:number-columns-spanned="3" table:number-rows-spanned="1" table:style-name="ce70">
            <text:p>18,15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7">
            <text:p><text:span text:style-name="T3">1.1.2.2.53.0.1.03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69">
            <text:p>137.579.896,00</text:p>
          </table:table-cell>
          <table:covered-table-cell/>
          <table:table-cell office:value-type="float" office:value="137579896" table:style-name="ce7">
            <text:p>137.579.896,00</text:p>
          </table:table-cell>
          <table:table-cell office:value-type="float" office:value="24971199.48" table:number-columns-spanned="2" table:number-rows-spanned="1" table:style-name="ce69">
            <text:p>24.971.199,48</text:p>
          </table:table-cell>
          <table:covered-table-cell/>
          <table:table-cell office:value-type="float" office:value="24971199.48" table:style-name="ce8">
            <text:p>24.971.199,48</text:p>
          </table:table-cell>
          <table:table-cell office:value-type="float" office:value="18.149999999999999" table:number-columns-spanned="3" table:number-rows-spanned="1" table:style-name="ce70">
            <text:p>18,15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7">
            <text:p><text:span text:style-name="T3">1.1.2.2.53.0.1.03.00.000.000.11.09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S</text:span>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-2464.14" table:number-columns-spanned="2" table:number-rows-spanned="1" table:style-name="ce69">
            <text:p>-2.464,14</text:p>
          </table:table-cell>
          <table:covered-table-cell/>
          <table:table-cell office:value-type="float" office:value="-2464.14" table:style-name="ce8">
            <text:p>-2.464,14</text:p>
          </table:table-cell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7">
            <text:p><text:span text:style-name="T3">1.1.2.2.53.0.1.03.00.000.000.11.09.001</text:span></text:p>
          </table:table-cell>
          <table:covered-table-cell/>
          <table:table-cell office:value-type="string" table:style-name="ce13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-2464.14" table:number-columns-spanned="2" table:number-rows-spanned="1" table:style-name="ce69">
            <text:p>-2.464,14</text:p>
          </table:table-cell>
          <table:covered-table-cell/>
          <table:table-cell office:value-type="float" office:value="-2464.14" table:style-name="ce8">
            <text:p>-2.464,14</text:p>
          </table:table-cell>
          <table:table-cell office:value-type="float" office:value="0" table:number-columns-spanned="3" table:number-rows-spanned="1" table:style-name="ce70">
            <text:p>0,00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67">
            <text:p><text:span text:style-name="T3">1.1.2.2.53.0.1.03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0556226" table:number-columns-spanned="2" table:number-rows-spanned="1" table:style-name="ce69">
            <text:p>10.556.226,00</text:p>
          </table:table-cell>
          <table:covered-table-cell/>
          <table:table-cell office:value-type="float" office:value="10556226" table:style-name="ce7">
            <text:p>10.556.226,00</text:p>
          </table:table-cell>
          <table:table-cell office:value-type="float" office:value="1012718.06" table:number-columns-spanned="2" table:number-rows-spanned="1" table:style-name="ce69">
            <text:p>1.012.718,06</text:p>
          </table:table-cell>
          <table:covered-table-cell/>
          <table:table-cell office:value-type="float" office:value="1012718.06" table:style-name="ce8">
            <text:p>1.012.718,06</text:p>
          </table:table-cell>
          <table:table-cell office:value-type="float" office:value="9.59" table:number-columns-spanned="3" table:number-rows-spanned="1" table:style-name="ce70">
            <text:p>9,59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number-columns-spanned="2" table:number-rows-spanned="1" table:style-name="ce72"/>
          <table:covered-table-cell/>
          <table:table-cell office:value-type="string" table:style-name="ce18">
            <text:p><text:span text:style-name="T3">SAÚDE</text:span></text:p>
          </table:table-cell>
          <table:table-cell table:number-columns-spanned="2" table:number-rows-spanned="1" table:style-name="ce72"/>
          <table:covered-table-cell/>
          <table:table-cell table:style-name="ce17"/>
          <table:table-cell table:number-columns-spanned="2" table:number-rows-spanned="1" table:style-name="ce72"/>
          <table:covered-table-cell/>
          <table:table-cell table:style-name="ce17"/>
          <table:table-cell table:number-columns-spanned="3" table:number-rows-spanned="1" table:style-name="ce72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7">
            <text:p><text:span text:style-name="T3">1.1.2.2.53.0.1.03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56226" table:number-columns-spanned="2" table:number-rows-spanned="1" table:style-name="ce69">
            <text:p>10.556.226,00</text:p>
          </table:table-cell>
          <table:covered-table-cell/>
          <table:table-cell office:value-type="float" office:value="10556226" table:style-name="ce7">
            <text:p>10.556.226,00</text:p>
          </table:table-cell>
          <table:table-cell office:value-type="float" office:value="1012718.06" table:number-columns-spanned="2" table:number-rows-spanned="1" table:style-name="ce69">
            <text:p>1.012.718,06</text:p>
          </table:table-cell>
          <table:covered-table-cell/>
          <table:table-cell office:value-type="float" office:value="1012718.06" table:style-name="ce8">
            <text:p>1.012.718,06</text:p>
          </table:table-cell>
          <table:table-cell office:value-type="float" office:value="9.59" table:number-columns-spanned="3" table:number-rows-spanned="1" table:style-name="ce70">
            <text:p>9,59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<text:span text:style-name="T3">1.1.2.2.53.0.1.03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4882326" table:number-columns-spanned="2" table:number-rows-spanned="1" table:style-name="ce69">
            <text:p>4.882.326,00</text:p>
          </table:table-cell>
          <table:covered-table-cell/>
          <table:table-cell office:value-type="float" office:value="4882326" table:style-name="ce7">
            <text:p>4.882.326,00</text:p>
          </table:table-cell>
          <table:table-cell office:value-type="float" office:value="544528.43000000005" table:number-columns-spanned="2" table:number-rows-spanned="1" table:style-name="ce69">
            <text:p>544.528,43</text:p>
          </table:table-cell>
          <table:covered-table-cell/>
          <table:table-cell office:value-type="float" office:value="544528.43000000005" table:style-name="ce8">
            <text:p>544.528,43</text:p>
          </table:table-cell>
          <table:table-cell office:value-type="float" office:value="11.15" table:number-columns-spanned="3" table:number-rows-spanned="1" table:style-name="ce70">
            <text:p>11,15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7">
            <text:p><text:span text:style-name="T3">1.1.2.2.53.0.1.03.00.000.000.12.01.002</text:span></text:p>
          </table:table-cell>
          <table:covered-table-cell/>
          <table:table-cell office:value-type="string" table:style-name="ce1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5673900" table:number-columns-spanned="2" table:number-rows-spanned="1" table:style-name="ce69">
            <text:p>5.673.900,00</text:p>
          </table:table-cell>
          <table:covered-table-cell/>
          <table:table-cell office:value-type="float" office:value="5673900" table:style-name="ce7">
            <text:p>5.673.900,00</text:p>
          </table:table-cell>
          <table:table-cell office:value-type="float" office:value="468189.63" table:number-columns-spanned="2" table:number-rows-spanned="1" table:style-name="ce69">
            <text:p>468.189,63</text:p>
          </table:table-cell>
          <table:covered-table-cell/>
          <table:table-cell office:value-type="float" office:value="468189.63" table:style-name="ce8">
            <text:p>468.189,63</text:p>
          </table:table-cell>
          <table:table-cell office:value-type="float" office:value="8.25" table:number-columns-spanned="3" table:number-rows-spanned="1" table:style-name="ce70">
            <text:p>8,25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7">
            <text:p><text:span text:style-name="T3">1.1.2.2.53.0.2.00.00.000.000.00.00.000</text:span></text:p>
          </table:table-cell>
          <table:covered-table-cell/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7142515" table:number-columns-spanned="2" table:number-rows-spanned="1" table:style-name="ce69">
            <text:p>7.142.515,00</text:p>
          </table:table-cell>
          <table:covered-table-cell/>
          <table:table-cell office:value-type="float" office:value="7142515" table:style-name="ce7">
            <text:p>7.142.515,00</text:p>
          </table:table-cell>
          <table:table-cell office:value-type="float" office:value="612280.13" table:number-columns-spanned="2" table:number-rows-spanned="1" table:style-name="ce69">
            <text:p>612.280,13</text:p>
          </table:table-cell>
          <table:covered-table-cell/>
          <table:table-cell office:value-type="float" office:value="612280.13" table:style-name="ce8">
            <text:p>612.280,13</text:p>
          </table:table-cell>
          <table:table-cell office:value-type="float" office:value="8.57" table:number-columns-spanned="3" table:number-rows-spanned="1" table:style-name="ce70">
            <text:p>8,57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7">
            <text:p><text:span text:style-name="T3">1.1.2.2.53.0.2.02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69">
            <text:p>2.207,00</text:p>
          </table:table-cell>
          <table:covered-table-cell/>
          <table:table-cell office:value-type="float" office:value="2207" table:style-name="ce7">
            <text:p>2.207,00</text:p>
          </table:table-cell>
          <table:table-cell office:value-type="float" office:value="110.14" table:number-columns-spanned="2" table:number-rows-spanned="1" table:style-name="ce71">
            <text:p>110,14</text:p>
          </table:table-cell>
          <table:covered-table-cell/>
          <table:table-cell office:value-type="float" office:value="110.14" table:style-name="ce15">
            <text:p>110,14</text:p>
          </table:table-cell>
          <table:table-cell office:value-type="float" office:value="4.99" table:number-columns-spanned="3" table:number-rows-spanned="1" table:style-name="ce70">
            <text:p>4,99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7">
            <text:p><text:span text:style-name="T3">1.1.2.2.53.0.2.02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207" table:number-columns-spanned="2" table:number-rows-spanned="1" table:style-name="ce69">
            <text:p>2.207,00</text:p>
          </table:table-cell>
          <table:covered-table-cell/>
          <table:table-cell office:value-type="float" office:value="2207" table:style-name="ce7">
            <text:p>2.207,00</text:p>
          </table:table-cell>
          <table:table-cell office:value-type="float" office:value="110.14" table:number-columns-spanned="2" table:number-rows-spanned="1" table:style-name="ce71">
            <text:p>110,14</text:p>
          </table:table-cell>
          <table:covered-table-cell/>
          <table:table-cell office:value-type="float" office:value="110.14" table:style-name="ce15">
            <text:p>110,14</text:p>
          </table:table-cell>
          <table:table-cell office:value-type="float" office:value="4.99" table:number-columns-spanned="3" table:number-rows-spanned="1" table:style-name="ce70">
            <text:p>4,99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7">
            <text:p><text:span text:style-name="T3">1.1.2.2.53.0.2.02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207" table:number-columns-spanned="2" table:number-rows-spanned="1" table:style-name="ce69">
            <text:p>2.207,00</text:p>
          </table:table-cell>
          <table:covered-table-cell/>
          <table:table-cell office:value-type="float" office:value="2207" table:style-name="ce7">
            <text:p>2.207,00</text:p>
          </table:table-cell>
          <table:table-cell office:value-type="float" office:value="110.14" table:number-columns-spanned="2" table:number-rows-spanned="1" table:style-name="ce71">
            <text:p>110,14</text:p>
          </table:table-cell>
          <table:covered-table-cell/>
          <table:table-cell office:value-type="float" office:value="110.14" table:style-name="ce15">
            <text:p>110,14</text:p>
          </table:table-cell>
          <table:table-cell office:value-type="float" office:value="4.99" table:number-columns-spanned="3" table:number-rows-spanned="1" table:style-name="ce70">
            <text:p>4,99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7">
            <text:p><text:span text:style-name="T3">1.1.2.2.53.0.2.02.00.000.000.12.01.001</text:span></text:p>
          </table:table-cell>
          <table:covered-table-cell/>
          <table:table-cell office:value-type="string" table:style-name="ce13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69">
            <text:p>2.207,00</text:p>
          </table:table-cell>
          <table:covered-table-cell/>
          <table:table-cell office:value-type="float" office:value="2207" table:style-name="ce7">
            <text:p>2.207,00</text:p>
          </table:table-cell>
          <table:table-cell office:value-type="float" office:value="110.14" table:number-columns-spanned="2" table:number-rows-spanned="1" table:style-name="ce71">
            <text:p>110,14</text:p>
          </table:table-cell>
          <table:covered-table-cell/>
          <table:table-cell office:value-type="float" office:value="110.14" table:style-name="ce15">
            <text:p>110,14</text:p>
          </table:table-cell>
          <table:table-cell office:value-type="float" office:value="4.99" table:number-columns-spanned="3" table:number-rows-spanned="1" table:style-name="ce70">
            <text:p>4,99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7">
            <text:p><text:span text:style-name="T3">1.1.2.2.53.0.2.03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7140308" table:number-columns-spanned="2" table:number-rows-spanned="1" table:style-name="ce69">
            <text:p>7.140.308,00</text:p>
          </table:table-cell>
          <table:covered-table-cell/>
          <table:table-cell office:value-type="float" office:value="7140308" table:style-name="ce7">
            <text:p>7.140.308,00</text:p>
          </table:table-cell>
          <table:table-cell office:value-type="float" office:value="612169.99" table:number-columns-spanned="2" table:number-rows-spanned="1" table:style-name="ce69">
            <text:p>612.169,99</text:p>
          </table:table-cell>
          <table:covered-table-cell/>
          <table:table-cell office:value-type="float" office:value="612169.99" table:style-name="ce8">
            <text:p>612.169,99</text:p>
          </table:table-cell>
          <table:table-cell office:value-type="float" office:value="8.57" table:number-columns-spanned="3" table:number-rows-spanned="1" table:style-name="ce70">
            <text:p>8,57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7">
            <text:p><text:span text:style-name="T3">1.1.2.2.53.0.2.03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69">
            <text:p>2.476.628,00</text:p>
          </table:table-cell>
          <table:covered-table-cell/>
          <table:table-cell office:value-type="float" office:value="2476628" table:style-name="ce7">
            <text:p>2.476.628,00</text:p>
          </table:table-cell>
          <table:table-cell office:value-type="float" office:value="174872.54" table:number-columns-spanned="2" table:number-rows-spanned="1" table:style-name="ce69">
            <text:p>174.872,54</text:p>
          </table:table-cell>
          <table:covered-table-cell/>
          <table:table-cell office:value-type="float" office:value="174872.54" table:style-name="ce8">
            <text:p>174.872,54</text:p>
          </table:table-cell>
          <table:table-cell office:value-type="float" office:value="7.06" table:number-columns-spanned="3" table:number-rows-spanned="1" table:style-name="ce70">
            <text:p>7,06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7">
            <text:p><text:span text:style-name="T3">1.1.2.2.53.0.2.03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69">
            <text:p>2.476.628,00</text:p>
          </table:table-cell>
          <table:covered-table-cell/>
          <table:table-cell office:value-type="float" office:value="2476628" table:style-name="ce7">
            <text:p>2.476.628,00</text:p>
          </table:table-cell>
          <table:table-cell office:value-type="float" office:value="174872.54" table:number-columns-spanned="2" table:number-rows-spanned="1" table:style-name="ce69">
            <text:p>174.872,54</text:p>
          </table:table-cell>
          <table:covered-table-cell/>
          <table:table-cell office:value-type="float" office:value="174872.54" table:style-name="ce8">
            <text:p>174.872,54</text:p>
          </table:table-cell>
          <table:table-cell office:value-type="float" office:value="7.06" table:number-columns-spanned="3" table:number-rows-spanned="1" table:style-name="ce70">
            <text:p>7,06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67">
            <text:p><text:span text:style-name="T3">1.1.2.2.53.0.2.03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4663680" table:number-columns-spanned="2" table:number-rows-spanned="1" table:style-name="ce69">
            <text:p>4.663.680,00</text:p>
          </table:table-cell>
          <table:covered-table-cell/>
          <table:table-cell office:value-type="float" office:value="4663680" table:style-name="ce7">
            <text:p>4.663.680,00</text:p>
          </table:table-cell>
          <table:table-cell office:value-type="float" office:value="437297.45" table:number-columns-spanned="2" table:number-rows-spanned="1" table:style-name="ce69">
            <text:p>437.297,45</text:p>
          </table:table-cell>
          <table:covered-table-cell/>
          <table:table-cell office:value-type="float" office:value="437297.45" table:style-name="ce8">
            <text:p>437.297,45</text:p>
          </table:table-cell>
          <table:table-cell office:value-type="float" office:value="9.3800000000000008" table:number-columns-spanned="3" table:number-rows-spanned="1" table:style-name="ce70">
            <text:p>9,38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number-columns-spanned="2" table:number-rows-spanned="1" table:style-name="ce72"/>
          <table:covered-table-cell/>
          <table:table-cell office:value-type="string" table:style-name="ce18">
            <text:p><text:span text:style-name="T3">SAÚDE</text:span></text:p>
          </table:table-cell>
          <table:table-cell table:number-columns-spanned="2" table:number-rows-spanned="1" table:style-name="ce72"/>
          <table:covered-table-cell/>
          <table:table-cell table:style-name="ce17"/>
          <table:table-cell table:number-columns-spanned="2" table:number-rows-spanned="1" table:style-name="ce72"/>
          <table:covered-table-cell/>
          <table:table-cell table:style-name="ce17"/>
          <table:table-cell table:number-columns-spanned="3" table:number-rows-spanned="1" table:style-name="ce72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7">
            <text:p><text:span text:style-name="T3">1.1.2.2.53.0.2.03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table-cell office:value-type="float" office:value="4663680" table:number-columns-spanned="2" table:number-rows-spanned="1" table:style-name="ce69">
            <text:p>4.663.680,00</text:p>
          </table:table-cell>
          <table:covered-table-cell/>
          <table:table-cell office:value-type="float" office:value="4663680" table:style-name="ce7">
            <text:p>4.663.680,00</text:p>
          </table:table-cell>
          <table:table-cell office:value-type="float" office:value="437297.45" table:number-columns-spanned="2" table:number-rows-spanned="1" table:style-name="ce69">
            <text:p>437.297,45</text:p>
          </table:table-cell>
          <table:covered-table-cell/>
          <table:table-cell office:value-type="float" office:value="437297.45" table:style-name="ce8">
            <text:p>437.297,45</text:p>
          </table:table-cell>
          <table:table-cell office:value-type="float" office:value="9.3800000000000008" table:number-columns-spanned="3" table:number-rows-spanned="1" table:style-name="ce70">
            <text:p>9,38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<text:span text:style-name="T3">1.1.2.2.53.0.2.03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736064" table:number-columns-spanned="2" table:number-rows-spanned="1" table:style-name="ce69">
            <text:p>1.736.064,00</text:p>
          </table:table-cell>
          <table:covered-table-cell/>
          <table:table-cell office:value-type="float" office:value="1736064" table:style-name="ce7">
            <text:p>1.736.064,00</text:p>
          </table:table-cell>
          <table:table-cell office:value-type="float" office:value="148869.20000000001" table:number-columns-spanned="2" table:number-rows-spanned="1" table:style-name="ce69">
            <text:p>148.869,20</text:p>
          </table:table-cell>
          <table:covered-table-cell/>
          <table:table-cell office:value-type="float" office:value="148869.20000000001" table:style-name="ce8">
            <text:p>148.869,20</text:p>
          </table:table-cell>
          <table:table-cell office:value-type="float" office:value="8.58" table:number-columns-spanned="3" table:number-rows-spanned="1" table:style-name="ce70">
            <text:p>8,58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7">
            <text:p><text:span text:style-name="T3">1.1.2.2.53.0.2.03.00.000.000.12.01.002</text:span></text:p>
          </table:table-cell>
          <table:covered-table-cell/>
          <table:table-cell office:value-type="string" table:style-name="ce14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927616" table:number-columns-spanned="2" table:number-rows-spanned="1" table:style-name="ce69">
            <text:p>2.927.616,00</text:p>
          </table:table-cell>
          <table:covered-table-cell/>
          <table:table-cell office:value-type="float" office:value="2927616" table:style-name="ce7">
            <text:p>2.927.616,00</text:p>
          </table:table-cell>
          <table:table-cell office:value-type="float" office:value="288428.25" table:number-columns-spanned="2" table:number-rows-spanned="1" table:style-name="ce69">
            <text:p>288.428,25</text:p>
          </table:table-cell>
          <table:covered-table-cell/>
          <table:table-cell office:value-type="float" office:value="288428.25" table:style-name="ce8">
            <text:p>288.428,25</text:p>
          </table:table-cell>
          <table:table-cell office:value-type="float" office:value="9.85" table:number-columns-spanned="3" table:number-rows-spanned="1" table:style-name="ce70">
            <text:p>9,85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7">
            <text:p><text:span text:style-name="T3">1.1.2.2.53.0.3.00.00.000.000.00.00.000</text:span></text:p>
          </table:table-cell>
          <table:covered-table-cell/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3826164" table:number-columns-spanned="2" table:number-rows-spanned="1" table:style-name="ce69">
            <text:p>13.826.164,00</text:p>
          </table:table-cell>
          <table:covered-table-cell/>
          <table:table-cell office:value-type="float" office:value="13826164" table:style-name="ce7">
            <text:p>13.826.164,00</text:p>
          </table:table-cell>
          <table:table-cell office:value-type="float" office:value="715667.38" table:number-columns-spanned="2" table:number-rows-spanned="1" table:style-name="ce69">
            <text:p>715.667,38</text:p>
          </table:table-cell>
          <table:covered-table-cell/>
          <table:table-cell office:value-type="float" office:value="715667.38" table:style-name="ce8">
            <text:p>715.667,38</text:p>
          </table:table-cell>
          <table:table-cell office:value-type="float" office:value="5.18" table:number-columns-spanned="3" table:number-rows-spanned="1" table:style-name="ce70">
            <text:p>5,18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7">
            <text:p><text:span text:style-name="T3">1.1.2.2.53.0.3.02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28670" table:number-columns-spanned="2" table:number-rows-spanned="1" table:style-name="ce69">
            <text:p>1.628.670,00</text:p>
          </table:table-cell>
          <table:covered-table-cell/>
          <table:table-cell office:value-type="float" office:value="1628670" table:style-name="ce7">
            <text:p>1.628.670,00</text:p>
          </table:table-cell>
          <table:table-cell office:value-type="float" office:value="89627.42" table:number-columns-spanned="2" table:number-rows-spanned="1" table:style-name="ce69">
            <text:p>89.627,42</text:p>
          </table:table-cell>
          <table:covered-table-cell/>
          <table:table-cell office:value-type="float" office:value="89627.42" table:style-name="ce8">
            <text:p>89.627,42</text:p>
          </table:table-cell>
          <table:table-cell office:value-type="float" office:value="5.5" table:number-columns-spanned="3" table:number-rows-spanned="1" table:style-name="ce70">
            <text:p>5,50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73">
            <text:p><text:span text:style-name="T3">1.1.2.2.53.0.3.02.00.000.000.11.00.000</text:span></text:p>
          </table:table-cell>
          <table:covered-table-cell/>
          <table:table-cell office:value-type="string" table:style-name="ce2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779896" table:number-columns-spanned="2" table:number-rows-spanned="1" table:style-name="ce74">
            <text:p>779.896,00</text:p>
          </table:table-cell>
          <table:covered-table-cell/>
          <table:table-cell office:value-type="float" office:value="779896" table:style-name="ce22">
            <text:p>779.896,00</text:p>
          </table:table-cell>
          <table:table-cell office:value-type="float" office:value="33786.32" table:number-columns-spanned="2" table:number-rows-spanned="1" table:style-name="ce74">
            <text:p>33.786,32</text:p>
          </table:table-cell>
          <table:covered-table-cell/>
          <table:table-cell office:value-type="float" office:value="33786.32" table:style-name="ce21">
            <text:p>33.786,32</text:p>
          </table:table-cell>
          <table:table-cell office:value-type="float" office:value="4.33" table:number-columns-spanned="3" table:number-rows-spanned="1" table:style-name="ce75">
            <text:p>4,33</text:p>
          </table:table-cell>
          <table:covered-table-cell table:number-columns-repeated="2"/>
          <table:table-cell table:number-columns-repeated="16372"/>
        </table:table-row>
        <table:table-row table:style-name="ro14">
          <table:table-cell office:value-type="string" table:style-name="ce23">
            <text:p><text:span text:style-name="T1">Código</text:span></text:p>
          </table:table-cell>
          <table:table-cell office:value-type="string" table:number-columns-spanned="2" table:number-rows-spanned="1" table:style-name="ce76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78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9">
            <text:p><text:span text:style-name="T3">1.1.2.2.53.0.3.02.00.000.000.11.01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779896" table:style-name="ce31">
            <text:p>779.896,00</text:p>
          </table:table-cell>
          <table:table-cell office:value-type="float" office:value="779896" table:number-columns-spanned="2" table:number-rows-spanned="1" table:style-name="ce80">
            <text:p>779.896,00</text:p>
          </table:table-cell>
          <table:covered-table-cell/>
          <table:table-cell office:value-type="float" office:value="33786.32" table:style-name="ce31">
            <text:p>33.786,32</text:p>
          </table:table-cell>
          <table:table-cell office:value-type="float" office:value="33786.32" table:number-columns-spanned="3" table:number-rows-spanned="1" table:style-name="ce81">
            <text:p>33.786,32</text:p>
          </table:table-cell>
          <table:covered-table-cell table:number-columns-repeated="2"/>
          <table:table-cell office:value-type="float" office:value="4.33" table:style-name="ce5">
            <text:p>4,3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3">1.1.2.2.53.0.3.02.00.000.000.12.00.000</text:span></text:p>
          </table:table-cell>
          <table:table-cell office:value-type="string" table:number-columns-spanned="2" table:number-rows-spanned="1" table:style-name="ce82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48774" table:style-name="ce7">
            <text:p>848.774,00</text:p>
          </table:table-cell>
          <table:table-cell office:value-type="float" office:value="848774" table:number-columns-spanned="2" table:number-rows-spanned="1" table:style-name="ce83">
            <text:p>848.774,00</text:p>
          </table:table-cell>
          <table:covered-table-cell/>
          <table:table-cell office:value-type="float" office:value="55841.1" table:style-name="ce7">
            <text:p>55.841,10</text:p>
          </table:table-cell>
          <table:table-cell office:value-type="float" office:value="55841.1" table:number-columns-spanned="3" table:number-rows-spanned="1" table:style-name="ce84">
            <text:p>55.841,10</text:p>
          </table:table-cell>
          <table:covered-table-cell table:number-columns-repeated="2"/>
          <table:table-cell office:value-type="float" office:value="6.58" table:style-name="ce16">
            <text:p>6,58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">
            <text:p><text:span text:style-name="T3">1.1.2.2.53.0.3.02.00.000.000.12.01.000</text:span></text:p>
          </table:table-cell>
          <table:table-cell office:value-type="string" table:number-columns-spanned="2" table:number-rows-spanned="1" table:style-name="ce82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48774" table:style-name="ce7">
            <text:p>848.774,00</text:p>
          </table:table-cell>
          <table:table-cell office:value-type="float" office:value="848774" table:number-columns-spanned="2" table:number-rows-spanned="1" table:style-name="ce83">
            <text:p>848.774,00</text:p>
          </table:table-cell>
          <table:covered-table-cell/>
          <table:table-cell office:value-type="float" office:value="55841.1" table:style-name="ce7">
            <text:p>55.841,10</text:p>
          </table:table-cell>
          <table:table-cell office:value-type="float" office:value="55841.1" table:number-columns-spanned="3" table:number-rows-spanned="1" table:style-name="ce84">
            <text:p>55.841,10</text:p>
          </table:table-cell>
          <table:covered-table-cell table:number-columns-repeated="2"/>
          <table:table-cell office:value-type="float" office:value="6.58" table:style-name="ce16">
            <text:p>6,5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3">1.1.2.2.53.0.3.02.00.000.000.12.01.001</text:span></text:p>
          </table:table-cell>
          <table:table-cell office:value-type="string" table:number-columns-spanned="2" table:number-rows-spanned="1" table:style-name="ce8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48774" table:style-name="ce7">
            <text:p>848.774,00</text:p>
          </table:table-cell>
          <table:table-cell office:value-type="float" office:value="848774" table:number-columns-spanned="2" table:number-rows-spanned="1" table:style-name="ce83">
            <text:p>848.774,00</text:p>
          </table:table-cell>
          <table:covered-table-cell/>
          <table:table-cell office:value-type="float" office:value="55841.1" table:style-name="ce7">
            <text:p>55.841,10</text:p>
          </table:table-cell>
          <table:table-cell office:value-type="float" office:value="55841.1" table:number-columns-spanned="3" table:number-rows-spanned="1" table:style-name="ce84">
            <text:p>55.841,10</text:p>
          </table:table-cell>
          <table:covered-table-cell table:number-columns-repeated="2"/>
          <table:table-cell office:value-type="float" office:value="6.58" table:style-name="ce16">
            <text:p>6,58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3.03.00.000.000.00.00.000</text:span></text:p>
          </table:table-cell>
          <table:table-cell office:value-type="string" table:number-columns-spanned="2" table:number-rows-spanned="1" table:style-name="ce8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2197494" table:style-name="ce7">
            <text:p>12.197.494,00</text:p>
          </table:table-cell>
          <table:table-cell office:value-type="float" office:value="12197494" table:number-columns-spanned="2" table:number-rows-spanned="1" table:style-name="ce83">
            <text:p>12.197.494,00</text:p>
          </table:table-cell>
          <table:covered-table-cell/>
          <table:table-cell office:value-type="float" office:value="626039.96" table:style-name="ce7">
            <text:p>626.039,96</text:p>
          </table:table-cell>
          <table:table-cell office:value-type="float" office:value="626039.96" table:number-columns-spanned="3" table:number-rows-spanned="1" table:style-name="ce84">
            <text:p>626.039,96</text:p>
          </table:table-cell>
          <table:covered-table-cell table:number-columns-repeated="2"/>
          <table:table-cell office:value-type="float" office:value="5.13" table:style-name="ce16">
            <text:p>5,1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3.03.00.000.000.11.00.000</text:span></text:p>
          </table:table-cell>
          <table:table-cell office:value-type="string" table:number-columns-spanned="2" table:number-rows-spanned="1" table:style-name="ce8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7">
            <text:p>2.404.566,00</text:p>
          </table:table-cell>
          <table:table-cell office:value-type="float" office:value="2404566" table:number-columns-spanned="2" table:number-rows-spanned="1" table:style-name="ce83">
            <text:p>2.404.566,00</text:p>
          </table:table-cell>
          <table:covered-table-cell/>
          <table:table-cell office:value-type="float" office:value="159328.41" table:style-name="ce7">
            <text:p>159.328,41</text:p>
          </table:table-cell>
          <table:table-cell office:value-type="float" office:value="159328.41" table:number-columns-spanned="3" table:number-rows-spanned="1" table:style-name="ce84">
            <text:p>159.328,41</text:p>
          </table:table-cell>
          <table:covered-table-cell table:number-columns-repeated="2"/>
          <table:table-cell office:value-type="float" office:value="6.63" table:style-name="ce16">
            <text:p>6,6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3.03.00.000.000.11.01.000</text:span></text:p>
          </table:table-cell>
          <table:table-cell office:value-type="string" table:number-columns-spanned="2" table:number-rows-spanned="1" table:style-name="ce8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7">
            <text:p>2.404.566,00</text:p>
          </table:table-cell>
          <table:table-cell office:value-type="float" office:value="2404566" table:number-columns-spanned="2" table:number-rows-spanned="1" table:style-name="ce83">
            <text:p>2.404.566,00</text:p>
          </table:table-cell>
          <table:covered-table-cell/>
          <table:table-cell office:value-type="float" office:value="159328.41" table:style-name="ce7">
            <text:p>159.328,41</text:p>
          </table:table-cell>
          <table:table-cell office:value-type="float" office:value="159328.41" table:number-columns-spanned="3" table:number-rows-spanned="1" table:style-name="ce84">
            <text:p>159.328,41</text:p>
          </table:table-cell>
          <table:covered-table-cell table:number-columns-repeated="2"/>
          <table:table-cell office:value-type="float" office:value="6.63" table:style-name="ce16">
            <text:p>6,63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<text:span text:style-name="T3">1.1.2.2.53.0.3.03.00.000.000.12.00.000</text:span></text:p>
          </table:table-cell>
          <table:table-cell office:value-type="string" table:number-columns-spanned="2" table:number-rows-spanned="1" table:style-name="ce86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9792928" table:style-name="ce7">
            <text:p>9.792.928,00</text:p>
          </table:table-cell>
          <table:table-cell office:value-type="float" office:value="9792928" table:number-columns-spanned="2" table:number-rows-spanned="1" table:style-name="ce83">
            <text:p>9.792.928,00</text:p>
          </table:table-cell>
          <table:covered-table-cell/>
          <table:table-cell office:value-type="float" office:value="466711.55" table:style-name="ce7">
            <text:p>466.711,55</text:p>
          </table:table-cell>
          <table:table-cell office:value-type="float" office:value="466711.55" table:number-columns-spanned="3" table:number-rows-spanned="1" table:style-name="ce84">
            <text:p>466.711,55</text:p>
          </table:table-cell>
          <table:covered-table-cell table:number-columns-repeated="2"/>
          <table:table-cell office:value-type="float" office:value="4.7699999999999996" table:style-name="ce16">
            <text:p>4,77</text:p>
          </table:table-cell>
          <table:table-cell table:number-columns-repeated="16373"/>
        </table:table-row>
        <table:table-row table:style-name="ro12">
          <table:table-cell table:style-name="ce17"/>
          <table:table-cell office:value-type="string" table:number-columns-spanned="2" table:number-rows-spanned="1" table:style-name="ce87">
            <text:p><text:span text:style-name="T3">SAÚDE</text:span></text:p>
          </table:table-cell>
          <table:covered-table-cell/>
          <table:table-cell table:style-name="ce17"/>
          <table:table-cell table:number-columns-spanned="2" table:number-rows-spanned="1" table:style-name="ce72"/>
          <table:covered-table-cell/>
          <table:table-cell table:style-name="ce17"/>
          <table:table-cell table:number-columns-spanned="3" table:number-rows-spanned="1" table:style-name="ce72"/>
          <table:covered-table-cell table:number-columns-repeated="2"/>
          <table:table-cell table:style-name="ce17"/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3.03.00.000.000.12.01.000</text:span></text:p>
          </table:table-cell>
          <table:table-cell office:value-type="string" table:number-columns-spanned="2" table:number-rows-spanned="1" table:style-name="ce88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9792928" table:style-name="ce7">
            <text:p>9.792.928,00</text:p>
          </table:table-cell>
          <table:table-cell office:value-type="float" office:value="9792928" table:number-columns-spanned="2" table:number-rows-spanned="1" table:style-name="ce83">
            <text:p>9.792.928,00</text:p>
          </table:table-cell>
          <table:covered-table-cell/>
          <table:table-cell office:value-type="float" office:value="466711.55" table:style-name="ce7">
            <text:p>466.711,55</text:p>
          </table:table-cell>
          <table:table-cell office:value-type="float" office:value="466711.55" table:number-columns-spanned="3" table:number-rows-spanned="1" table:style-name="ce84">
            <text:p>466.711,55</text:p>
          </table:table-cell>
          <table:covered-table-cell table:number-columns-repeated="2"/>
          <table:table-cell office:value-type="float" office:value="4.7699999999999996" table:style-name="ce16">
            <text:p>4,7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1.2.2.53.0.3.03.00.000.000.12.01.001</text:span></text:p>
          </table:table-cell>
          <table:table-cell office:value-type="string" table:number-columns-spanned="2" table:number-rows-spanned="1" table:style-name="ce86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6091203" table:style-name="ce7">
            <text:p>6.091.203,00</text:p>
          </table:table-cell>
          <table:table-cell office:value-type="float" office:value="6091203" table:number-columns-spanned="2" table:number-rows-spanned="1" table:style-name="ce83">
            <text:p>6.091.203,00</text:p>
          </table:table-cell>
          <table:covered-table-cell/>
          <table:table-cell office:value-type="float" office:value="466711.55" table:style-name="ce7">
            <text:p>466.711,55</text:p>
          </table:table-cell>
          <table:table-cell office:value-type="float" office:value="466711.55" table:number-columns-spanned="3" table:number-rows-spanned="1" table:style-name="ce84">
            <text:p>466.711,55</text:p>
          </table:table-cell>
          <table:covered-table-cell table:number-columns-repeated="2"/>
          <table:table-cell office:value-type="float" office:value="7.66" table:style-name="ce16">
            <text:p>7,6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3.03.00.000.000.12.01.002</text:span></text:p>
          </table:table-cell>
          <table:table-cell office:value-type="string" table:number-columns-spanned="2" table:number-rows-spanned="1" table:style-name="ce86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701725" table:style-name="ce7">
            <text:p>3.701.725,00</text:p>
          </table:table-cell>
          <table:table-cell office:value-type="float" office:value="3701725" table:number-columns-spanned="2" table:number-rows-spanned="1" table:style-name="ce83">
            <text:p>3.701.725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8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0.00.000.000.00.00.000</text:span></text:p>
          </table:table-cell>
          <table:table-cell office:value-type="string" table:number-columns-spanned="2" table:number-rows-spanned="1" table:style-name="ce8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covered-table-cell/>
          <table:table-cell office:value-type="float" office:value="6979350" table:style-name="ce7">
            <text:p>6.979.350,00</text:p>
          </table:table-cell>
          <table:table-cell office:value-type="float" office:value="6979350" table:number-columns-spanned="2" table:number-rows-spanned="1" table:style-name="ce83">
            <text:p>6.979.350,00</text:p>
          </table:table-cell>
          <table:covered-table-cell/>
          <table:table-cell office:value-type="float" office:value="490726.53" table:style-name="ce7">
            <text:p>490.726,53</text:p>
          </table:table-cell>
          <table:table-cell office:value-type="float" office:value="490726.53" table:number-columns-spanned="3" table:number-rows-spanned="1" table:style-name="ce84">
            <text:p>490.726,53</text:p>
          </table:table-cell>
          <table:covered-table-cell table:number-columns-repeated="2"/>
          <table:table-cell office:value-type="float" office:value="7.03" table:style-name="ce16">
            <text:p>7,03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4.02.00.000.000.00.00.000</text:span></text:p>
          </table:table-cell>
          <table:table-cell office:value-type="string" table:number-columns-spanned="2" table:number-rows-spanned="1" table:style-name="ce8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828601" table:style-name="ce7">
            <text:p>1.828.601,00</text:p>
          </table:table-cell>
          <table:table-cell office:value-type="float" office:value="1828601" table:number-columns-spanned="2" table:number-rows-spanned="1" table:style-name="ce83">
            <text:p>1.828.601,00</text:p>
          </table:table-cell>
          <table:covered-table-cell/>
          <table:table-cell office:value-type="float" office:value="89708.23" table:style-name="ce7">
            <text:p>89.708,23</text:p>
          </table:table-cell>
          <table:table-cell office:value-type="float" office:value="89708.23" table:number-columns-spanned="3" table:number-rows-spanned="1" table:style-name="ce84">
            <text:p>89.708,23</text:p>
          </table:table-cell>
          <table:covered-table-cell table:number-columns-repeated="2"/>
          <table:table-cell office:value-type="float" office:value="4.91" table:style-name="ce16">
            <text:p>4,91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2.00.000.000.11.00.000</text:span></text:p>
          </table:table-cell>
          <table:table-cell office:value-type="string" table:number-columns-spanned="2" table:number-rows-spanned="1" table:style-name="ce8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937400" table:style-name="ce7">
            <text:p>937.400,00</text:p>
          </table:table-cell>
          <table:table-cell office:value-type="float" office:value="937400" table:number-columns-spanned="2" table:number-rows-spanned="1" table:style-name="ce83">
            <text:p>937.400,00</text:p>
          </table:table-cell>
          <table:covered-table-cell/>
          <table:table-cell office:value-type="float" office:value="36876.86" table:style-name="ce7">
            <text:p>36.876,86</text:p>
          </table:table-cell>
          <table:table-cell office:value-type="float" office:value="36876.86" table:number-columns-spanned="3" table:number-rows-spanned="1" table:style-name="ce84">
            <text:p>36.876,86</text:p>
          </table:table-cell>
          <table:covered-table-cell table:number-columns-repeated="2"/>
          <table:table-cell office:value-type="float" office:value="3.93" table:style-name="ce16">
            <text:p>3,93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<text:span text:style-name="T3">1.1.2.2.53.0.4.02.00.000.000.11.01.000</text:span></text:p>
          </table:table-cell>
          <table:table-cell office:value-type="string" table:number-columns-spanned="2" table:number-rows-spanned="1" table:style-name="ce86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937400" table:style-name="ce7">
            <text:p>937.400,00</text:p>
          </table:table-cell>
          <table:table-cell office:value-type="float" office:value="937400" table:number-columns-spanned="2" table:number-rows-spanned="1" table:style-name="ce83">
            <text:p>937.400,00</text:p>
          </table:table-cell>
          <table:covered-table-cell/>
          <table:table-cell office:value-type="float" office:value="36876.86" table:style-name="ce7">
            <text:p>36.876,86</text:p>
          </table:table-cell>
          <table:table-cell office:value-type="float" office:value="36876.86" table:number-columns-spanned="3" table:number-rows-spanned="1" table:style-name="ce84">
            <text:p>36.876,86</text:p>
          </table:table-cell>
          <table:covered-table-cell table:number-columns-repeated="2"/>
          <table:table-cell office:value-type="float" office:value="3.93" table:style-name="ce16">
            <text:p>3,9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2.00.000.000.12.00.000</text:span></text:p>
          </table:table-cell>
          <table:table-cell office:value-type="string" table:number-columns-spanned="2" table:number-rows-spanned="1" table:style-name="ce82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91201" table:style-name="ce7">
            <text:p>891.201,00</text:p>
          </table:table-cell>
          <table:table-cell office:value-type="float" office:value="891201" table:number-columns-spanned="2" table:number-rows-spanned="1" table:style-name="ce83">
            <text:p>891.201,00</text:p>
          </table:table-cell>
          <table:covered-table-cell/>
          <table:table-cell office:value-type="float" office:value="52831.37" table:style-name="ce7">
            <text:p>52.831,37</text:p>
          </table:table-cell>
          <table:table-cell office:value-type="float" office:value="52831.37" table:number-columns-spanned="3" table:number-rows-spanned="1" table:style-name="ce84">
            <text:p>52.831,37</text:p>
          </table:table-cell>
          <table:covered-table-cell table:number-columns-repeated="2"/>
          <table:table-cell office:value-type="float" office:value="5.93" table:style-name="ce16">
            <text:p>5,9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2.00.000.000.12.01.000</text:span></text:p>
          </table:table-cell>
          <table:table-cell office:value-type="string" table:number-columns-spanned="2" table:number-rows-spanned="1" table:style-name="ce82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91201" table:style-name="ce7">
            <text:p>891.201,00</text:p>
          </table:table-cell>
          <table:table-cell office:value-type="float" office:value="891201" table:number-columns-spanned="2" table:number-rows-spanned="1" table:style-name="ce83">
            <text:p>891.201,00</text:p>
          </table:table-cell>
          <table:covered-table-cell/>
          <table:table-cell office:value-type="float" office:value="52831.37" table:style-name="ce7">
            <text:p>52.831,37</text:p>
          </table:table-cell>
          <table:table-cell office:value-type="float" office:value="52831.37" table:number-columns-spanned="3" table:number-rows-spanned="1" table:style-name="ce84">
            <text:p>52.831,37</text:p>
          </table:table-cell>
          <table:covered-table-cell table:number-columns-repeated="2"/>
          <table:table-cell office:value-type="float" office:value="5.93" table:style-name="ce16">
            <text:p>5,9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2.00.000.000.12.01.001</text:span></text:p>
          </table:table-cell>
          <table:table-cell office:value-type="string" table:number-columns-spanned="2" table:number-rows-spanned="1" table:style-name="ce86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891201" table:style-name="ce7">
            <text:p>891.201,00</text:p>
          </table:table-cell>
          <table:table-cell office:value-type="float" office:value="891201" table:number-columns-spanned="2" table:number-rows-spanned="1" table:style-name="ce83">
            <text:p>891.201,00</text:p>
          </table:table-cell>
          <table:covered-table-cell/>
          <table:table-cell office:value-type="float" office:value="52831.37" table:style-name="ce7">
            <text:p>52.831,37</text:p>
          </table:table-cell>
          <table:table-cell office:value-type="float" office:value="52831.37" table:number-columns-spanned="3" table:number-rows-spanned="1" table:style-name="ce84">
            <text:p>52.831,37</text:p>
          </table:table-cell>
          <table:covered-table-cell table:number-columns-repeated="2"/>
          <table:table-cell office:value-type="float" office:value="5.93" table:style-name="ce16">
            <text:p>5,9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3.00.000.000.00.00.000</text:span></text:p>
          </table:table-cell>
          <table:table-cell office:value-type="string" table:number-columns-spanned="2" table:number-rows-spanned="1" table:style-name="ce8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5150749" table:style-name="ce7">
            <text:p>5.150.749,00</text:p>
          </table:table-cell>
          <table:table-cell office:value-type="float" office:value="5150749" table:number-columns-spanned="2" table:number-rows-spanned="1" table:style-name="ce83">
            <text:p>5.150.749,00</text:p>
          </table:table-cell>
          <table:covered-table-cell/>
          <table:table-cell office:value-type="float" office:value="401018.3" table:style-name="ce7">
            <text:p>401.018,30</text:p>
          </table:table-cell>
          <table:table-cell office:value-type="float" office:value="401018.3" table:number-columns-spanned="3" table:number-rows-spanned="1" table:style-name="ce84">
            <text:p>401.018,30</text:p>
          </table:table-cell>
          <table:covered-table-cell table:number-columns-repeated="2"/>
          <table:table-cell office:value-type="float" office:value="7.79" table:style-name="ce16">
            <text:p>7,7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3.00.000.000.11.00.000</text:span></text:p>
          </table:table-cell>
          <table:table-cell office:value-type="string" table:number-columns-spanned="2" table:number-rows-spanned="1" table:style-name="ce8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67093" table:style-name="ce7">
            <text:p>1.667.093,00</text:p>
          </table:table-cell>
          <table:table-cell office:value-type="float" office:value="1667093" table:number-columns-spanned="2" table:number-rows-spanned="1" table:style-name="ce83">
            <text:p>1.667.093,00</text:p>
          </table:table-cell>
          <table:covered-table-cell/>
          <table:table-cell office:value-type="float" office:value="130904.18" table:style-name="ce7">
            <text:p>130.904,18</text:p>
          </table:table-cell>
          <table:table-cell office:value-type="float" office:value="130904.18" table:number-columns-spanned="3" table:number-rows-spanned="1" table:style-name="ce84">
            <text:p>130.904,18</text:p>
          </table:table-cell>
          <table:covered-table-cell table:number-columns-repeated="2"/>
          <table:table-cell office:value-type="float" office:value="7.85" table:style-name="ce16">
            <text:p>7,8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3.00.000.000.11.01.000</text:span></text:p>
          </table:table-cell>
          <table:table-cell office:value-type="string" table:number-columns-spanned="2" table:number-rows-spanned="1" table:style-name="ce86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667093" table:style-name="ce7">
            <text:p>1.667.093,00</text:p>
          </table:table-cell>
          <table:table-cell office:value-type="float" office:value="1667093" table:number-columns-spanned="2" table:number-rows-spanned="1" table:style-name="ce83">
            <text:p>1.667.093,00</text:p>
          </table:table-cell>
          <table:covered-table-cell/>
          <table:table-cell office:value-type="float" office:value="130904.18" table:style-name="ce7">
            <text:p>130.904,18</text:p>
          </table:table-cell>
          <table:table-cell office:value-type="float" office:value="130904.18" table:number-columns-spanned="3" table:number-rows-spanned="1" table:style-name="ce84">
            <text:p>130.904,18</text:p>
          </table:table-cell>
          <table:covered-table-cell table:number-columns-repeated="2"/>
          <table:table-cell office:value-type="float" office:value="7.85" table:style-name="ce16">
            <text:p>7,85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<text:span text:style-name="T3">1.1.2.2.53.0.4.03.00.000.000.12.00.000</text:span></text:p>
          </table:table-cell>
          <table:table-cell office:value-type="string" table:number-columns-spanned="2" table:number-rows-spanned="1" table:style-name="ce86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3483656" table:style-name="ce7">
            <text:p>3.483.656,00</text:p>
          </table:table-cell>
          <table:table-cell office:value-type="float" office:value="3483656" table:number-columns-spanned="2" table:number-rows-spanned="1" table:style-name="ce83">
            <text:p>3.483.656,00</text:p>
          </table:table-cell>
          <table:covered-table-cell/>
          <table:table-cell office:value-type="float" office:value="270114.12" table:style-name="ce7">
            <text:p>270.114,12</text:p>
          </table:table-cell>
          <table:table-cell office:value-type="float" office:value="270114.12" table:number-columns-spanned="3" table:number-rows-spanned="1" table:style-name="ce84">
            <text:p>270.114,12</text:p>
          </table:table-cell>
          <table:covered-table-cell table:number-columns-repeated="2"/>
          <table:table-cell office:value-type="float" office:value="7.75" table:style-name="ce16">
            <text:p>7,75</text:p>
          </table:table-cell>
          <table:table-cell table:number-columns-repeated="16373"/>
        </table:table-row>
        <table:table-row table:style-name="ro12">
          <table:table-cell table:style-name="ce17"/>
          <table:table-cell office:value-type="string" table:number-columns-spanned="2" table:number-rows-spanned="1" table:style-name="ce87">
            <text:p><text:span text:style-name="T3">SAÚDE</text:span></text:p>
          </table:table-cell>
          <table:covered-table-cell/>
          <table:table-cell table:style-name="ce17"/>
          <table:table-cell table:number-columns-spanned="2" table:number-rows-spanned="1" table:style-name="ce72"/>
          <table:covered-table-cell/>
          <table:table-cell table:style-name="ce17"/>
          <table:table-cell table:number-columns-spanned="3" table:number-rows-spanned="1" table:style-name="ce72"/>
          <table:covered-table-cell table:number-columns-repeated="2"/>
          <table:table-cell table:style-name="ce17"/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3.00.000.000.12.01.000</text:span></text:p>
          </table:table-cell>
          <table:table-cell office:value-type="string" table:number-columns-spanned="2" table:number-rows-spanned="1" table:style-name="ce88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3483656" table:style-name="ce7">
            <text:p>3.483.656,00</text:p>
          </table:table-cell>
          <table:table-cell office:value-type="float" office:value="3483656" table:number-columns-spanned="2" table:number-rows-spanned="1" table:style-name="ce83">
            <text:p>3.483.656,00</text:p>
          </table:table-cell>
          <table:covered-table-cell/>
          <table:table-cell office:value-type="float" office:value="270114.12" table:style-name="ce7">
            <text:p>270.114,12</text:p>
          </table:table-cell>
          <table:table-cell office:value-type="float" office:value="270114.12" table:number-columns-spanned="3" table:number-rows-spanned="1" table:style-name="ce84">
            <text:p>270.114,12</text:p>
          </table:table-cell>
          <table:covered-table-cell table:number-columns-repeated="2"/>
          <table:table-cell office:value-type="float" office:value="7.75" table:style-name="ce16">
            <text:p>7,7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1.2.2.53.0.4.03.00.000.000.12.01.001</text:span></text:p>
          </table:table-cell>
          <table:table-cell office:value-type="string" table:number-columns-spanned="2" table:number-rows-spanned="1" table:style-name="ce86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3482605" table:style-name="ce7">
            <text:p>3.482.605,00</text:p>
          </table:table-cell>
          <table:table-cell office:value-type="float" office:value="3482605" table:number-columns-spanned="2" table:number-rows-spanned="1" table:style-name="ce83">
            <text:p>3.482.605,00</text:p>
          </table:table-cell>
          <table:covered-table-cell/>
          <table:table-cell office:value-type="float" office:value="270114.12" table:style-name="ce7">
            <text:p>270.114,12</text:p>
          </table:table-cell>
          <table:table-cell office:value-type="float" office:value="270114.12" table:number-columns-spanned="3" table:number-rows-spanned="1" table:style-name="ce84">
            <text:p>270.114,12</text:p>
          </table:table-cell>
          <table:covered-table-cell table:number-columns-repeated="2"/>
          <table:table-cell office:value-type="float" office:value="7.76" table:style-name="ce16">
            <text:p>7,76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<text:span text:style-name="T3">1.1.2.2.53.0.4.03.00.000.000.12.01.002</text:span></text:p>
          </table:table-cell>
          <table:table-cell office:value-type="string" table:number-columns-spanned="2" table:number-rows-spanned="1" table:style-name="ce86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051" table:style-name="ce7">
            <text:p>1.051,00</text:p>
          </table:table-cell>
          <table:table-cell office:value-type="float" office:value="1051" table:number-columns-spanned="2" table:number-rows-spanned="1" table:style-name="ce83">
            <text:p>1.051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8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90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104416029" table:style-name="ce7">
            <text:p>104.416.029,00</text:p>
          </table:table-cell>
          <table:table-cell office:value-type="float" office:value="104416029" table:number-columns-spanned="2" table:number-rows-spanned="1" table:style-name="ce83">
            <text:p>104.416.029,00</text:p>
          </table:table-cell>
          <table:covered-table-cell/>
          <table:table-cell office:value-type="float" office:value="8407688.4800000004" table:style-name="ce7">
            <text:p>8.407.688,48</text:p>
          </table:table-cell>
          <table:table-cell office:value-type="float" office:value="8407688.4800000004" table:number-columns-spanned="3" table:number-rows-spanned="1" table:style-name="ce84">
            <text:p>8.407.688,48</text:p>
          </table:table-cell>
          <table:covered-table-cell table:number-columns-repeated="2"/>
          <table:table-cell office:value-type="float" office:value="8.0500000000000007" table:style-name="ce16">
            <text:p>8,0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91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69">
            <text:p>98.338.860,00</text:p>
          </table:table-cell>
          <table:covered-table-cell/>
          <table:table-cell office:value-type="float" office:value="8088993.2999999998" table:style-name="ce7">
            <text:p>8.088.993,30</text:p>
          </table:table-cell>
          <table:table-cell office:value-type="float" office:value="8088993.2999999998" table:number-columns-spanned="3" table:number-rows-spanned="1" table:style-name="ce84">
            <text:p>8.088.993,30</text:p>
          </table:table-cell>
          <table:covered-table-cell table:number-columns-repeated="2"/>
          <table:table-cell office:value-type="float" office:value="8.23" table:style-name="ce16">
            <text:p>8,2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1.1.00.0.0.00.00.000.000.00.00.000</text:span></text:p>
          </table:table-cell>
          <table:table-cell office:value-type="string" table:number-columns-spanned="2" table:number-rows-spanned="1" table:style-name="ce92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69">
            <text:p>98.338.860,00</text:p>
          </table:table-cell>
          <table:covered-table-cell/>
          <table:table-cell office:value-type="float" office:value="8088993.2999999998" table:style-name="ce7">
            <text:p>8.088.993,30</text:p>
          </table:table-cell>
          <table:table-cell office:value-type="float" office:value="8088993.2999999998" table:number-columns-spanned="3" table:number-rows-spanned="1" table:style-name="ce84">
            <text:p>8.088.993,30</text:p>
          </table:table-cell>
          <table:covered-table-cell table:number-columns-repeated="2"/>
          <table:table-cell office:value-type="float" office:value="8.23" table:style-name="ce16">
            <text:p>8,2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93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69">
            <text:p>98.338.860,00</text:p>
          </table:table-cell>
          <table:covered-table-cell/>
          <table:table-cell office:value-type="float" office:value="8088993.2999999998" table:style-name="ce7">
            <text:p>8.088.993,30</text:p>
          </table:table-cell>
          <table:table-cell office:value-type="float" office:value="8088993.2999999998" table:number-columns-spanned="3" table:number-rows-spanned="1" table:style-name="ce84">
            <text:p>8.088.993,30</text:p>
          </table:table-cell>
          <table:covered-table-cell table:number-columns-repeated="2"/>
          <table:table-cell office:value-type="float" office:value="8.23" table:style-name="ce16">
            <text:p>8,2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82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3">
            <text:p>98.338.860,00</text:p>
          </table:table-cell>
          <table:covered-table-cell/>
          <table:table-cell office:value-type="float" office:value="8088993.2999999998" table:style-name="ce7">
            <text:p>8.088.993,30</text:p>
          </table:table-cell>
          <table:table-cell office:value-type="float" office:value="8088993.2999999998" table:number-columns-spanned="3" table:number-rows-spanned="1" table:style-name="ce84">
            <text:p>8.088.993,30</text:p>
          </table:table-cell>
          <table:covered-table-cell table:number-columns-repeated="2"/>
          <table:table-cell office:value-type="float" office:value="8.23" table:style-name="ce16">
            <text:p>8,23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86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3">
            <text:p>98.338.860,00</text:p>
          </table:table-cell>
          <table:covered-table-cell/>
          <table:table-cell office:value-type="float" office:value="8088993.2999999998" table:style-name="ce7">
            <text:p>8.088.993,30</text:p>
          </table:table-cell>
          <table:table-cell office:value-type="float" office:value="8088993.2999999998" table:number-columns-spanned="3" table:number-rows-spanned="1" table:style-name="ce84">
            <text:p>8.088.993,30</text:p>
          </table:table-cell>
          <table:covered-table-cell table:number-columns-repeated="2"/>
          <table:table-cell office:value-type="float" office:value="8.23" table:style-name="ce16">
            <text:p>8,2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82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3">
            <text:p>98.338.860,00</text:p>
          </table:table-cell>
          <table:covered-table-cell/>
          <table:table-cell office:value-type="float" office:value="8088993.2999999998" table:style-name="ce7">
            <text:p>8.088.993,30</text:p>
          </table:table-cell>
          <table:table-cell office:value-type="float" office:value="8088993.2999999998" table:number-columns-spanned="3" table:number-rows-spanned="1" table:style-name="ce84">
            <text:p>8.088.993,30</text:p>
          </table:table-cell>
          <table:covered-table-cell table:number-columns-repeated="2"/>
          <table:table-cell office:value-type="float" office:value="8.23" table:style-name="ce16">
            <text:p>8,23</text:p>
          </table:table-cell>
          <table:table-cell table:number-columns-repeated="16373"/>
        </table:table-row>
        <table:table-row table:style-name="ro17">
          <table:table-cell table:style-name="ce17"/>
          <table:table-cell office:value-type="string" table:number-columns-spanned="2" table:number-rows-spanned="1" table:style-name="ce87">
            <text:p><text:span text:style-name="T3">FM</text:span></text:p>
          </table:table-cell>
          <table:covered-table-cell/>
          <table:table-cell table:style-name="ce17"/>
          <table:table-cell table:number-columns-spanned="2" table:number-rows-spanned="1" table:style-name="ce72"/>
          <table:covered-table-cell/>
          <table:table-cell table:style-name="ce17"/>
          <table:table-cell table:number-columns-spanned="3" table:number-rows-spanned="1" table:style-name="ce72"/>
          <table:covered-table-cell table:number-columns-repeated="2"/>
          <table:table-cell table:style-name="ce17"/>
          <table:table-cell table:number-columns-repeated="16373"/>
        </table:table-row>
        <table:table-row table:style-name="ro18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82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3">
            <text:p>98.338.860,00</text:p>
          </table:table-cell>
          <table:covered-table-cell/>
          <table:table-cell office:value-type="float" office:value="8088993.2999999998" table:style-name="ce7">
            <text:p>8.088.993,30</text:p>
          </table:table-cell>
          <table:table-cell office:value-type="float" office:value="8088993.2999999998" table:number-columns-spanned="3" table:number-rows-spanned="1" table:style-name="ce84">
            <text:p>8.088.993,30</text:p>
          </table:table-cell>
          <table:covered-table-cell table:number-columns-repeated="2"/>
          <table:table-cell office:value-type="float" office:value="8.23" table:style-name="ce16">
            <text:p>8,23</text:p>
          </table:table-cell>
          <table:table-cell table:number-columns-repeated="16373"/>
        </table:table-row>
        <table:table-row table:style-name="ro17">
          <table:table-cell table:style-name="ce17"/>
          <table:table-cell office:value-type="string" table:number-columns-spanned="2" table:number-rows-spanned="1" table:style-name="ce87">
            <text:p><text:span text:style-name="T3">FM</text:span></text:p>
          </table:table-cell>
          <table:covered-table-cell/>
          <table:table-cell table:style-name="ce17"/>
          <table:table-cell table:number-columns-spanned="2" table:number-rows-spanned="1" table:style-name="ce72"/>
          <table:covered-table-cell/>
          <table:table-cell table:style-name="ce17"/>
          <table:table-cell table:number-columns-spanned="3" table:number-rows-spanned="1" table:style-name="ce72"/>
          <table:covered-table-cell table:number-columns-repeated="2"/>
          <table:table-cell table:style-name="ce17"/>
          <table:table-cell table:number-columns-repeated="16373"/>
        </table:table-row>
        <table:table-row table:style-name="ro19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86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3">
            <text:p>98.338.860,00</text:p>
          </table:table-cell>
          <table:covered-table-cell/>
          <table:table-cell office:value-type="float" office:value="8088993.2999999998" table:style-name="ce7">
            <text:p>8.088.993,30</text:p>
          </table:table-cell>
          <table:table-cell office:value-type="float" office:value="8088993.2999999998" table:number-columns-spanned="3" table:number-rows-spanned="1" table:style-name="ce84">
            <text:p>8.088.993,30</text:p>
          </table:table-cell>
          <table:covered-table-cell table:number-columns-repeated="2"/>
          <table:table-cell office:value-type="float" office:value="8.23" table:style-name="ce16">
            <text:p>8,2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91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6077169" table:style-name="ce7">
            <text:p>6.077.169,00</text:p>
          </table:table-cell>
          <table:table-cell office:value-type="float" office:value="6077169" table:number-columns-spanned="2" table:number-rows-spanned="1" table:style-name="ce69">
            <text:p>6.077.169,00</text:p>
          </table:table-cell>
          <table:covered-table-cell/>
          <table:table-cell office:value-type="float" office:value="318695.18" table:style-name="ce7">
            <text:p>318.695,18</text:p>
          </table:table-cell>
          <table:table-cell office:value-type="float" office:value="318695.18" table:number-columns-spanned="3" table:number-rows-spanned="1" table:style-name="ce84">
            <text:p>318.695,18</text:p>
          </table:table-cell>
          <table:covered-table-cell table:number-columns-repeated="2"/>
          <table:table-cell office:value-type="float" office:value="5.24" table:style-name="ce16">
            <text:p>5,2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92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6077169" table:style-name="ce7">
            <text:p>6.077.169,00</text:p>
          </table:table-cell>
          <table:table-cell office:value-type="float" office:value="6077169" table:number-columns-spanned="2" table:number-rows-spanned="1" table:style-name="ce69">
            <text:p>6.077.169,00</text:p>
          </table:table-cell>
          <table:covered-table-cell/>
          <table:table-cell office:value-type="float" office:value="318695.18" table:style-name="ce7">
            <text:p>318.695,18</text:p>
          </table:table-cell>
          <table:table-cell office:value-type="float" office:value="318695.18" table:number-columns-spanned="3" table:number-rows-spanned="1" table:style-name="ce84">
            <text:p>318.695,18</text:p>
          </table:table-cell>
          <table:covered-table-cell table:number-columns-repeated="2"/>
          <table:table-cell office:value-type="float" office:value="5.24" table:style-name="ce16">
            <text:p>5,2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number-columns-spanned="2" table:number-rows-spanned="1" table:style-name="ce93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covered-table-cell/>
          <table:table-cell office:value-type="float" office:value="6077169" table:style-name="ce7">
            <text:p>6.077.169,00</text:p>
          </table:table-cell>
          <table:table-cell office:value-type="float" office:value="6077169" table:number-columns-spanned="2" table:number-rows-spanned="1" table:style-name="ce69">
            <text:p>6.077.169,00</text:p>
          </table:table-cell>
          <table:covered-table-cell/>
          <table:table-cell office:value-type="float" office:value="318695.18" table:style-name="ce7">
            <text:p>318.695,18</text:p>
          </table:table-cell>
          <table:table-cell office:value-type="float" office:value="318695.18" table:number-columns-spanned="3" table:number-rows-spanned="1" table:style-name="ce84">
            <text:p>318.695,18</text:p>
          </table:table-cell>
          <table:covered-table-cell table:number-columns-repeated="2"/>
          <table:table-cell office:value-type="float" office:value="5.24" table:style-name="ce16">
            <text:p>5,24</text:p>
          </table:table-cell>
          <table:table-cell table:number-columns-repeated="16373"/>
        </table:table-row>
        <table:table-row table:style-name="ro18">
          <table:table-cell office:value-type="string" table:style-name="ce6">
            <text:p><text:span text:style-name="T3">1.3.2.1.05.0.1.00.00.000.000.00.00.000</text:span></text:p>
          </table:table-cell>
          <table:table-cell office:value-type="string" table:number-columns-spanned="2" table:number-rows-spanned="1" table:style-name="ce9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6077169" table:style-name="ce7">
            <text:p>6.077.169,00</text:p>
          </table:table-cell>
          <table:table-cell office:value-type="float" office:value="6077169" table:number-columns-spanned="2" table:number-rows-spanned="1" table:style-name="ce83">
            <text:p>6.077.169,00</text:p>
          </table:table-cell>
          <table:covered-table-cell/>
          <table:table-cell office:value-type="float" office:value="318695.18" table:style-name="ce7">
            <text:p>318.695,18</text:p>
          </table:table-cell>
          <table:table-cell office:value-type="float" office:value="318695.18" table:number-columns-spanned="3" table:number-rows-spanned="1" table:style-name="ce84">
            <text:p>318.695,18</text:p>
          </table:table-cell>
          <table:covered-table-cell table:number-columns-repeated="2"/>
          <table:table-cell office:value-type="float" office:value="5.24" table:style-name="ce16">
            <text:p>5,24</text:p>
          </table:table-cell>
          <table:table-cell table:number-columns-repeated="16373"/>
        </table:table-row>
        <table:table-row table:number-rows-repeated="1048489" table:style-name="ro20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2" table:number-columns-repeated="16375" table:default-cell-style-name="ce1"/>
        <table:table-row table:style-name="ro14">
          <table:table-cell office:value-type="string" table:style-name="ce23">
            <text:p><text:span text:style-name="T1">Código</text:span></text:p>
          </table:table-cell>
          <table:table-cell office:value-type="string" table:style-name="ce2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6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7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4" table:style-name="ce59"/>
          <table:table-cell table:number-columns-repeated="16376"/>
        </table:table-row>
        <table:table-row table:style-name="ro21">
          <table:table-cell office:value-type="string" table:style-name="ce29">
            <text:p><text:span text:style-name="T3">1.3.2.1.05.0.1.01.00.000.000.00.00.000</text:span></text:p>
          </table:table-cell>
          <table:table-cell office:value-type="string" table:style-name="ce30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6077169" table:style-name="ce31">
            <text:p>6.077.169,00</text:p>
          </table:table-cell>
          <table:table-cell office:value-type="float" office:value="6077169" table:style-name="ce31">
            <text:p>6.077.169,00</text:p>
          </table:table-cell>
          <table:table-cell office:value-type="float" office:value="318695.18" table:style-name="ce31">
            <text:p>318.695,18</text:p>
          </table:table-cell>
          <table:table-cell office:value-type="float" office:value="318695.18" table:style-name="ce32">
            <text:p>318.695,18</text:p>
          </table:table-cell>
          <table:table-cell office:value-type="float" office:value="5.24" table:style-name="ce5">
            <text:p>5,24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34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318695.18" table:style-name="ce7">
            <text:p>318.695,18</text:p>
          </table:table-cell>
          <table:table-cell office:value-type="float" office:value="318695.18" table:style-name="ce33">
            <text:p>318.695,18</text:p>
          </table:table-cell>
          <table:table-cell office:value-type="float" office:value="5.24" table:style-name="ce16">
            <text:p>5,24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318695.18" table:style-name="ce7">
            <text:p>318.695,18</text:p>
          </table:table-cell>
          <table:table-cell office:value-type="float" office:value="318695.18" table:style-name="ce33">
            <text:p>318.695,18</text:p>
          </table:table-cell>
          <table:table-cell office:value-type="float" office:value="5.24" table:style-name="ce16">
            <text:p>5,24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318695.18" table:style-name="ce7">
            <text:p>318.695,18</text:p>
          </table:table-cell>
          <table:table-cell office:value-type="float" office:value="318695.18" table:style-name="ce33">
            <text:p>318.695,18</text:p>
          </table:table-cell>
          <table:table-cell office:value-type="float" office:value="5.24" table:style-name="ce16">
            <text:p>5,24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318695.18" table:style-name="ce7">
            <text:p>318.695,18</text:p>
          </table:table-cell>
          <table:table-cell office:value-type="float" office:value="318695.18" table:style-name="ce33">
            <text:p>318.695,18</text:p>
          </table:table-cell>
          <table:table-cell office:value-type="float" office:value="5.24" table:style-name="ce16">
            <text:p>5,24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318695.18" table:style-name="ce7">
            <text:p>318.695,18</text:p>
          </table:table-cell>
          <table:table-cell office:value-type="float" office:value="318695.18" table:style-name="ce33">
            <text:p>318.695,18</text:p>
          </table:table-cell>
          <table:table-cell office:value-type="float" office:value="5.24" table:style-name="ce16">
            <text:p>5,24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6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214567.8" table:style-name="ce7">
            <text:p>214.567,80</text:p>
          </table:table-cell>
          <table:table-cell office:value-type="float" office:value="214567.8" table:style-name="ce33">
            <text:p>214.567,80</text:p>
          </table:table-cell>
          <table:table-cell office:value-type="float" office:value="1.67" table:style-name="ce16">
            <text:p>1,67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6.9.0.00.0.0.00.00.000.000.00.00.000</text:span></text:p>
          </table:table-cell>
          <table:table-cell office:value-type="string" table:style-name="ce10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214567.8" table:style-name="ce7">
            <text:p>214.567,80</text:p>
          </table:table-cell>
          <table:table-cell office:value-type="float" office:value="214567.8" table:style-name="ce33">
            <text:p>214.567,80</text:p>
          </table:table-cell>
          <table:table-cell office:value-type="float" office:value="1.67" table:style-name="ce16">
            <text:p>1,67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9.9.00.0.0.00.00.000.000.00.00.000</text:span></text:p>
          </table:table-cell>
          <table:table-cell office:value-type="string" table:style-name="ce37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214567.8" table:style-name="ce7">
            <text:p>214.567,80</text:p>
          </table:table-cell>
          <table:table-cell office:value-type="float" office:value="214567.8" table:style-name="ce33">
            <text:p>214.567,80</text:p>
          </table:table-cell>
          <table:table-cell office:value-type="float" office:value="1.67" table:style-name="ce16">
            <text:p>1,67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9.9.50.0.0.00.00.000.000.00.00.000</text:span></text:p>
          </table:table-cell>
          <table:table-cell office:value-type="string" table:style-name="ce11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214567.8" table:style-name="ce7">
            <text:p>214.567,80</text:p>
          </table:table-cell>
          <table:table-cell office:value-type="float" office:value="214567.8" table:style-name="ce33">
            <text:p>214.567,80</text:p>
          </table:table-cell>
          <table:table-cell office:value-type="float" office:value="1.67" table:style-name="ce16">
            <text:p>1,67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6">
            <text:p><text:span text:style-name="T3">1.6.9.9.50.3.0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214567.8" table:style-name="ce7">
            <text:p>214.567,80</text:p>
          </table:table-cell>
          <table:table-cell office:value-type="float" office:value="214567.8" table:style-name="ce33">
            <text:p>214.567,80</text:p>
          </table:table-cell>
          <table:table-cell office:value-type="float" office:value="1.67" table:style-name="ce16">
            <text:p>1,67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6">
            <text:p><text:span text:style-name="T3">1.6.9.9.50.3.1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214567.8" table:style-name="ce7">
            <text:p>214.567,80</text:p>
          </table:table-cell>
          <table:table-cell office:value-type="float" office:value="214567.8" table:style-name="ce33">
            <text:p>214.567,80</text:p>
          </table:table-cell>
          <table:table-cell office:value-type="float" office:value="1.67" table:style-name="ce16">
            <text:p>1,67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6.9.9.50.3.1.01.00.000.000.00.00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214567.8" table:style-name="ce7">
            <text:p>214.567,80</text:p>
          </table:table-cell>
          <table:table-cell office:value-type="float" office:value="214567.8" table:style-name="ce33">
            <text:p>214.567,80</text:p>
          </table:table-cell>
          <table:table-cell office:value-type="float" office:value="1.67" table:style-name="ce16">
            <text:p>1,67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6.9.9.50.3.1.01.00.000.000.11.00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214567.8" table:style-name="ce7">
            <text:p>214.567,80</text:p>
          </table:table-cell>
          <table:table-cell office:value-type="float" office:value="214567.8" table:style-name="ce33">
            <text:p>214.567,80</text:p>
          </table:table-cell>
          <table:table-cell office:value-type="float" office:value="1.67" table:style-name="ce16">
            <text:p>1,67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6">
            <text:p><text:span text:style-name="T3">1.6.9.9.50.3.1.01.00.000.000.11.01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214567.8" table:style-name="ce7">
            <text:p>214.567,80</text:p>
          </table:table-cell>
          <table:table-cell office:value-type="float" office:value="214567.8" table:style-name="ce33">
            <text:p>214.567,80</text:p>
          </table:table-cell>
          <table:table-cell office:value-type="float" office:value="1.67" table:style-name="ce16">
            <text:p>1,67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6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0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7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38">
            <text:p><text:span text:style-name="T3">7.0.0.0.00.0.0.00.00.000.000.00.00.000</text:span></text:p>
          </table:table-cell>
          <table:table-cell office:value-type="string" table:style-name="ce39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1500" table:style-name="ce40">
            <text:p>1.500,00</text:p>
          </table:table-cell>
          <table:table-cell office:value-type="float" office:value="1500" table:style-name="ce41">
            <text:p>1.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0.0.00.0.0.00.00.000.000.00.00.000</text:span></text:p>
          </table:table-cell>
          <table:table-cell office:value-type="string" table:style-name="ce3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2.0.00.0.0.00.00.000.000.00.00.000</text:span></text:p>
          </table:table-cell>
          <table:table-cell office:value-type="string" table:style-name="ce46">
            <text:p><text:span text:style-name="T3">TAXAS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1.2.2.00.0.0.00.00.000.000.00.00.000</text:span></text:p>
          </table:table-cell>
          <table:table-cell office:value-type="string" table:style-name="ce37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2.2.53.0.0.00.00.000.000.00.00.000</text:span></text:p>
          </table:table-cell>
          <table:table-cell office:value-type="string" table:style-name="ce11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1.2.2.53.0.1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6">
            <text:p><text:span text:style-name="T3">7.1.2.2.53.0.1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string" table:style-name="ce6">
            <text:p><text:span text:style-name="T3">7.1.2.2.53.0.1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21">
          <table:table-cell office:value-type="string" table:style-name="ce19">
            <text:p><text:span text:style-name="T3">7.1.2.2.53.0.1.06.00.000.000.11.01.000</text:span></text:p>
          </table:table-cell>
          <table:table-cell office:value-type="string" table:style-name="ce4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22">
            <text:p>1.500,00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50">
            <text:p><text:span text:style-name="T5">TOTAL</text:span><text:span text:style-name="T4"><text:s/></text:span><text:span text:style-name="T5">GERAL</text:span></text:p>
          </table:table-cell>
          <table:table-cell table:style-name="ce51"/>
          <table:table-cell office:value-type="float" office:value="298279642" table:style-name="ce52">
            <text:p>298.279.642,00</text:p>
          </table:table-cell>
          <table:table-cell office:value-type="float" office:value="298279642" table:style-name="ce52">
            <text:p>298.279.642,00</text:p>
          </table:table-cell>
          <table:table-cell office:value-type="float" office:value="36427360.880000003" table:style-name="ce52">
            <text:p>36.427.360,88</text:p>
          </table:table-cell>
          <table:table-cell office:value-type="float" office:value="36427360.880000003" table:style-name="ce53">
            <text:p>36.427.360,88</text:p>
          </table:table-cell>
          <table:table-cell office:value-type="float" office:value="12.21" table:style-name="ce54">
            <text:p>12,21</text:p>
          </table:table-cell>
          <table:table-cell table:style-name="ce55"/>
          <table:table-cell table:number-columns-repeated="16376" table:style-name="ce1"/>
        </table:table-row>
        <table:table-row table:style-name="ro24">
          <table:table-cell office:value-type="string" table:number-columns-spanned="9" table:number-rows-spanned="1" table:style-name="ce90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8"/>
          <table:table-cell table:number-columns-repeated="16375"/>
        </table:table-row>
        <table:table-row table:number-rows-repeated="1048541" table:style-name="ro20">
          <table:table-cell table:number-columns-repeated="16384"/>
        </table:table-row>
      </table:table>
      <table:table table:name="Table_3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80" table:default-cell-style-name="ce1"/>
        <table:table-row table:style-name="ro14">
          <table:table-cell office:value-type="string" table:number-columns-spanned="3" table:number-rows-spanned="1" table:style-name="ce96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4">
          <table:table-cell office:value-type="string" table:number-columns-spanned="4" table:number-rows-spanned="1" table:style-name="ce95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59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style-name="ce13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table-cell office:value-type="string" table:style-name="ce13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-SP</text:span><text:span text:style-name="T7"><text:s/></text:span><text:span text:style-name="T6">279193</text:span></text:p>
          </table:table-cell>
          <table:table-cell office:value-type="string" table:number-columns-spanned="2" table:number-rows-spanned="1" table:style-name="ce85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Regula</text:span>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number-columns-spanned="4" table:number-rows-spanned="1" table:style-name="ce85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3"/>
          <table:table-cell table:number-columns-repeated="16380"/>
        </table:table-row>
        <table:table-row table:number-rows-repeated="104857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aulo Cesar Martins</meta:initial-creator>
    <dc:creator>SP-REGULA12</dc:creator>
    <meta:creation-date>2024-03-04T15:03:47Z</meta:creation-date>
    <dc:date>2024-03-04T15:04:39Z</dc:date>
  </office:meta>
</office:document-meta>
</file>